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_3f__3f__3f__3f__3f__3f__3f_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_3f__3f__3f__3f__3f__3f__3f_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25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1" style:font-size-complex="14pt" style:font-weight-complex="normal"/>
    </style:style>
    <style:style style:name="P2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_3f__3f__3f__3f__3f__3f__3f_" style:list-style-name="WW8Num10">
      <style:paragraph-properties fo:line-height="100%" fo:text-align="justify" style:justify-single-wor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_3f__3f__3f__3f__3f__3f__3f_" style:list-style-name="L1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1" style:family="paragraph" style:parent-style-name="Абзац_20_списка" style:list-style-name="WW8Num24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Абзац_20_списка" style:list-style-name="WW8Num10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T10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language-asian="ru" style:country-asian="RU"/>
    </style:style>
    <style:style style:name="T15" style:family="text">
      <style:text-properties style:language-asian="ru" style:country-asian="RU" style:font-name-complex="Times New Roman1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8" style:family="text">
      <style:text-properties fo:color="#000000"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20" style:family="text">
      <style:text-properties fo:color="#000000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1" style:family="text">
      <style:text-properties fo:color="#000000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fo:color="#3d3d3d" style:font-name-complex="Helveti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униципальное бюджетное дошкольное образовательное учреждение </text:p>
      <text:p text:style-name="P4">Курагинский детский сад №15 <text:s/>комбинированного вида</text:p>
      <text:p text:style-name="P4"/>
      <text:p text:style-name="P3">Протокол № 4</text:p>
      <text:p text:style-name="P4"><text:span text:style-name="T1"><text:s text:c="84"/></text:span><text:span text:style-name="T2"><text:s/>от <text:s text:c="2"/>12 </text:span><text:span text:style-name="T3">дека</text:span><text:span text:style-name="T2">бря, 2019г.</text:span></text:p>
      <text:p text:style-name="P2"><text:s text:c="90"/>Присутствуют: 28 человек. </text:p>
      <text:p text:style-name="P4"><text:span text:style-name="T1"><text:s text:c="85"/></text:span><text:span text:style-name="T2"><text:s/>Отсутствуют: 8 человек.</text:span></text:p>
      <text:p text:style-name="P5">Педагогический <text:span text:style-name="T4">час</text:span> </text:p>
      <text:p text:style-name="P26">Тема: <text:s/>«Развитие дошкольников: современные тенденции и практики.</text:p>
      <text:p text:style-name="P2"><text:span text:style-name="T7">Что модно, что на самом деле нужно?»</text:span><text:span text:style-name="T13"> <text:s text:c="85"/></text:span><text:s/></text:p>
      <text:p text:style-name="P15"/>
      <text:p text:style-name="P15">Повестка педагогического часа:</text:p>
      <text:p text:style-name="P16"/>
      <text:p text:style-name="P10"><text:s text:c="6"/>1. <text:s text:c="2"/>Подготовительный этап по внедрению технологии «Детские дебаты» <text:s text:c="2"/>Руководитель творческой группы Чижова Любовь Григорьевна. <text:s text:c="2"/><text:span text:style-name="T11"><text:s text:c="31"/></text:span></text:p>
      <text:p text:style-name="P10"><text:s text:c="6"/>2. <text:s/>«Дебаты» <text:s/><text:span text:style-name="T11">«</text:span>Развитие дошкольников: современные тенденции и практики.</text:p>
      <text:p text:style-name="P10">Что модно, что на самом деле нужно?» <text:s/>Кочариди Вера Юрьевна и творческая группа педагогов. <text:span text:style-name="T11"><text:s text:c="49"/></text:span></text:p>
      <text:p text:style-name="P13"/>
      <text:p text:style-name="P10"><text:s/>1. <text:s/>Подготовительный этап по внедрению технологии «Детские дебаты». представила руководитель творческой группы Чижова Любовь Григорьевна.</text:p>
      <text:p text:style-name="P10"><text:s text:c="4"/>В России дошкольное воспитание находится в подчинении структур управления образованием, фактически свидетельствует о том, что ребёнок дошкольного возраста нуждается в воспитании, обучении и развитии. Дошкольное образование становится исходной, <text:s/>неотемлемой <text:s/>и <text:s/>полноправной ступенью образовательной системы <text:s/>в целом, как это определено законом «Об образовании». <text:s/>Трансформации а системе дошкольного образования обусловлены объективной потребностью современного общества и эволюции <text:s/>образовательной системы. </text:p>
      <text:p text:style-name="P14"><text:span text:style-name="T16"><text:s text:c="4"/>Воспитание детей <text:s/>- это огромные инвестициив будущее. Мы должны понимать этот вопрос именно так и стремиться дать нашим детям лучшее образование. <text:s text:c="6"/>Перед педагогами стоит множество вопросов, не простых задач. Одни педагоги ищут методы и средства, другие говорят о том, что классическая система образования доступнее и даёт больше знаний. Сегодня мы попробуем разобраться так это или нет. <text:s text:c="3"/></text:span><text:span text:style-name="T20"><text:s text:c="17"/></text:span></text:p>
      <text:p text:style-name="P14"><text:span text:style-name="T16"><text:s/>2. <text:s/>«Дебаты» <text:s/>с педагогами <text:s/>по теме: <text:s/>«Развитие дошкольников: современные тенденции и практики. Что модно, что на самом деле нужно?» <text:s/></text:span><text:span text:style-name="T20"><text:s text:c="61"/></text:span></text:p>
      <text:p text:style-name="P11"><text:s text:c="3"/>Занимают свои места участники дебатов. <text:s/>(Назначенные и утверждённые <text:s/>на педагогическом часе, протокол № 3 от 14 ноября).</text:p>
      <text:p text:style-name="P11"><text:s text:c="3"/>Модератор: <text:s/>Кочариди Вера Юрьевна;</text:p>
      <text:p text:style-name="P11"><text:s text:c="3"/>Тайм — кипер: Бакирова Елена Рустамовна;</text:p>
      <text:p text:style-name="P11">Позицию «за» сегодня представляют команда «утверждения» - спикеры:</text:p>
      <text:p text:style-name="P11"><text:s text:c="43"/>Жибинова Елена Анатольевна,</text:p>
      <text:p text:style-name="P11"><text:s text:c="43"/>Гринина Татьяна Андреевна,</text:p>
      <text:p text:style-name="P11"><text:s text:c="43"/>Горшунова Вера Михайловна;</text:p>
      <text:p text:style-name="P11"><text:soft-page-break/>Позицию «против» - команда «отрицания» - спикеры: </text:p>
      <text:p text:style-name="P11"><text:s text:c="42"/>Лоза Юлиана Сергеевна,</text:p>
      <text:p text:style-name="P11"><text:s text:c="43"/>Петрашова Лидия Николаевна,</text:p>
      <text:p text:style-name="P11"><text:s text:c="43"/>Калачёва Вера Николаевна;</text:p>
      <text:p text:style-name="P11">Количество фактов и утверждений подсчитывает команда опытных экспертов <text:s text:c="3"/>Эксперты: <text:s/>Чижова Любовь Григорьевна,</text:p>
      <text:p text:style-name="P11"><text:s text:c="21"/>Курзакова Анастасия Анатольевна;</text:p>
      <text:p text:style-name="P11"><text:s text:c="21"/>Жуланова Анастасия Александровна;</text:p>
      <text:p text:style-name="P11"><text:s text:c="21"/>Лобарёва Ксения Артёмовна; </text:p>
      <text:p text:style-name="P11"><text:s text:c="21"/>Пирожкова Анастасия Александровна.</text:p>
      <text:p text:style-name="P11"><text:s text:c="21"/>Славская Татьяна Борисовна.</text:p>
      <text:p text:style-name="P11">На протяжении всех дебатов за временем следит тайм кикер Бакирова Е.Р.</text:p>
      <text:p text:style-name="P10"><text:span text:style-name="T14"><text:s text:c="4"/>Остальные педагоги з</text:span><text:span text:style-name="T15">рители, которые внимательно наблюдают за ходом обсуждений и в конце <text:s/>дебатов участвуют в тайном голосовании, высказывают свою позицию, какого мнения они придерживаются.</text:span></text:p>
      <text:p text:style-name="P27"><text:s text:c="3"/>Вопросы спикерам задавали В.Н. Калачёва, Г.Д. Линник, Я.М. Зельч, Т.Б. Славская, А.А. Жуланова, <text:s/>А.А.Пирожкова, Лобарёва К.А.</text:p>
      <text:p text:style-name="P27">Влияние современных технологи на развитие детей?</text:p>
      <text:p text:style-name="P27">Негативное влияние информационных технологий?</text:p>
      <text:p text:style-name="P27">Не уходит ли из жизни детей основной вид деятельности сюжетно-ролевая игра?</text:p>
      <text:p text:style-name="P27">Каким образом повышать статус игры?</text:p>
      <text:p text:style-name="P27">Конкурентно способность современных технологий?</text:p>
      <text:p text:style-name="P27">Все ли модные практики нашего времени эффективны?</text:p>
      <text:p text:style-name="P27">Старые методики хорошо работают, зачем их менять? <text:s/>И другие вопросы.</text:p>
      <text:p text:style-name="P27"><text:s text:c="4"/>На вопросы отвечали спикеры команды «за» и «против».</text:p>
      <text:p text:style-name="P27"><text:s text:c="2"/>Председатель В.Ю. Кочариди подвела итоги дебатов. <text:s/></text:p>
      <text:p text:style-name="P27"/>
      <text:p text:style-name="P27">Решение:</text:p>
      <text:p text:style-name="P27"><text:s/>1. <text:s/>Првести дебаты в форме «Детские дебаты». <text:s text:c="12"/>15 января 2020года. <text:s/></text:p>
      <text:p text:style-name="P27"><text:s/>2. <text:s/>Выбрать тему, разработать сценарий. <text:s text:c="24"/>До 29 декабря 2019года.</text:p>
      <text:p text:style-name="P27"/>
      <text:p text:style-name="P1"><text:s text:c="24"/>Председатель <text:span text:style-name="T4">педагогического часа</text:span>:___________ Зельч Я.М.</text:p>
      <text:p text:style-name="P27"><text:s text:c="24"/>Секретарь педагогического часа:____________ Славская Т.Б.</text:p>
      <text:p text:style-name="P27"/>
      <text:p text:style-name="P27"/>
      <text:p text:style-name="P27"/>
      <text:p text:style-name="P27"/>
      <text:p text:style-name="P12"><text:span text:style-name="T5"><text:s text:c="4"/></text:span><text:span text:style-name="T13"><text:s/></text:span></text:p>
      <text:p text:style-name="P7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8"><text:span text:style-name="T22">Понятно, что преимущества перевешивают минусы, но ключ к внедрению технологий в образовании всегда будет определяться отношениями учитель — ученик, потому что именно там происходит образование. Технологии могут быть очень эффективным инструментом, но это всего лишь инструмент. Технологии не предназначены для замены педагога, скорее, идея заключается в создании такой среды обучения, которая позволит переключить организацию учебного процесса с «театра одного актера» на сотрудничество и продуктивную учебную деятельность.<text:line-break/>Сегодня мы находимся на первом этапе внедрения технологий в образование. Процесс внедрения может кого-то расстраивать, раздражать, отнимать много сил и времени, но в конечном итоге технологии могут «открыть двери» для нового опыта, открытий, способов обучения и сотрудничества учащихся и педагогов.</text:span><text:span text:style-name="T21"> азвание технологии</text:span></text:p>
      <text:p text:style-name="P6"/>
      <text:p text:style-name="P6"/>
      <text:p text:style-name="P6"/>
      <text:p text:style-name="P24">АМО позволяют у обучающихся формировать качества, необходимые для успешной самореализации. Стимулируют рост самостоятельности и ответственности дошкольников за результат обучения; Обеспечивают приобретение детьми не только знаний, но и жизненно-важных навыков и качеств; АМО воспитывают уважительное отношение всех участников образовательного процесса друг к другу. Методы могут применяться как на отдельном этапе обучения, так и на всех этапах.</text:p>
      <text:p text:style-name="P24">Некоторые специалисты не имеют представления о данном методе.</text:p>
      <text:p text:style-name="P24">Дети дошкольного возраста не могут совладать со своими эмоциями, следовательно, на занятиях создаётся вполне допустимый рабочий шум при обсуждении проблем.</text:p>
      <text:p text:style-name="P24">Методы лучше вводить постепенно, воспитывая у учащихся культуру дискуссии и сотрудничества.</text:p>
      <text:p text:style-name="P22"/>
      <text:p text:style-name="P22"/>
      <text:p text:style-name="P23"/>
      <text:p text:style-name="P6">«Дебаты» развивают навыки, необходимые обучающимся для эффективного общения, например, одно из наиболее важных навыков – критическое мышление.</text:p>
      <text:p text:style-name="P8"><text:s text:c="5"/>Результаты на детях:</text:p>
      <text:p text:style-name="P9">Овладев приемами критического мышления, дети обучающиеся смогут:</text:p>
      <text:list xml:id="list5946575903911422248" text:style-name="WW8Num24">
        <text:list-item>
          <text:p text:style-name="P31">учитывать сильные и слабые стороны противоположных точек зрения и ставить себя на место другого;</text:p>
        </text:list-item>
        <text:list-item>
          <text:p text:style-name="P31">преодолеть неуверенность и нерешительность в публичном выступлении;</text:p>
        </text:list-item>
        <text:list-item>
          <text:p text:style-name="P31">уметь доказывать, обосновывать свой ответ, свое мнение;</text:p>
        </text:list-item>
        <text:list-item>
          <text:p text:style-name="P31">использовать все доступные средства для решения проблемы, искать лучшее решение, а не просто добиваться своего;</text:p>
        </text:list-item>
        <text:list-item>
          <text:p text:style-name="P31">находить противоречия;</text:p>
        </text:list-item>
        <text:list-item>
          <text:p text:style-name="P31">быть критичными слушателями;</text:p>
        </text:list-item>
        <text:list-item>
          <text:p text:style-name="P31">оценивать последствия действий, убеждений, идей.</text:p>
        </text:list-item>
      </text:list>
      <text:p text:style-name="P9">Дебаты создают условия для:</text:p>
      <text:list xml:id="list362207424550280569" text:style-name="WW8Num10">
        <text:list-item>
          <text:p text:style-name="P32">познавательного, речевого и социально-коммуникативного развития;</text:p>
        </text:list-item>
        <text:list-item>
          <text:p text:style-name="P32"><text:soft-page-break/>развития лидерских качеств;</text:p>
        </text:list-item>
        <text:list-item>
          <text:p text:style-name="P32">формирования у детей умения изучать, исследовать и анализировать изучаемую проблему;</text:p>
        </text:list-item>
        <text:list-item>
          <text:p text:style-name="P32">формирования умения отвечать на вопросы полным ответом, приобретать навыки презентации, задавать вопросы;</text:p>
        </text:list-item>
        <text:list-item>
          <text:p text:style-name="P29"><text:span text:style-name="T12">развивития смелости и уверенность в себе</text:span><text:span text:style-name="T8">.</text:span></text:p>
        </text:list-item>
      </text:list>
      <text:p text:style-name="P15"/>
      <text:p text:style-name="P15">2. <text:s/><text:span text:style-name="T4">Игра «Современная семья в контексте взаимодействия семьи и ДОУ». <text:s/></text:span><text:span text:style-name="T6">Тему дебатов представила Яна Михайловна.</text:span></text:p>
      <text:p text:style-name="P17"><text:span text:style-name="T17">Дебаты – технология, предложенная известным американским социологом Карлом Поппером. </text:span><text:span text:style-name="T18">Д</text:span><text:span text:style-name="T9">ебаты – организационная форма проведения методической работы в ДОУ, в рамках которой осуществляется обмен информацией, отражающей полярные точки зрения по одной и той же проблеме. Особую привлекательность дебатам придает возможность рассматривать </text:span><text:span text:style-name="T10">один</text:span><text:span text:style-name="T9"> и то</text:span><text:span text:style-name="T10">т</text:span><text:span text:style-name="T9"> же факт, с противоположных позиций. Это качество позволяет использовать дебаты как в процессе организации методической и экспериментальной работы в ДОУ. </text:span><text:span text:style-name="T10">И</text:span><text:span text:style-name="T9">нформаци</text:span><text:span text:style-name="T10">я</text:span><text:span text:style-name="T9">, заложенная в самих дебатах, позволяет: вовлечь в диалог всех педагогов; <text:s/>концентрировать внимание участников и зрителей на содержании проблемы; избежать стихийности и спонтанности, отступления от обсуждения главной проблемы, ради второстепенной; <text:s/>исключить излишнюю эмоциональность, порой неизбежную при применении активных форм работы с педагогами. Организация дебатов включает в себя три этапа: подготовку, проведение и обсуждение. <text:s/>Сложность </text:span><text:span text:style-name="T10">м</text:span><text:span text:style-name="T9">етодической работы заключается не столько в их проведении, сколько в огромной предварительной работе. </text:span></text:p>
      <text:p text:style-name="P17"><text:span text:style-name="T9"><text:s text:c="3"/></text:span><text:span text:style-name="T10">Существуют определённые п</text:span><text:span text:style-name="T9">равила организации дебатов:</text:span></text:p>
      <text:p text:style-name="P18"><text:s text:c="3"/>-В дебатах участвуют все (часть педагогов принимает на себя роли спикеров, председателя, секретаря и экспертов и действует в соответствии с ними, остальные – "зрители" – подбирают аргументы "за" и "против", формулируют вопросы); </text:p>
      <text:p text:style-name="P18"><text:s text:c="2"/>-В процессе выступлений все соблюдают регламент, в противном случае председатель имеет право прервать выступающего; </text:p>
      <text:p text:style-name="P18"><text:s text:c="2"/>-Каждый участник команды имеет право выступить только один раз; </text:p>
      <text:p text:style-name="P18"><text:s text:c="2"/>-В случае затруднений при ответах на вопросы каждый спикер, кроме подводящего итоги, имеет право взять один таймаут длительностью до 2 мин; </text:p>
      <text:p text:style-name="P18"><text:s text:c="2"/>-Спикер имеет право не отвечать на вопрос без объяснения причин; </text:p>
      <text:p text:style-name="P18"><text:s text:c="2"/>-К концу игры каждый определяет свою позицию и аргументирует ее; </text:p>
      <text:p text:style-name="P18"><text:s text:c="2"/>-Эксперты оценивают аргументы, но не участников. </text:p>
      <text:p text:style-name="P19"><text:s text:c="4"/></text:p>
      <text:p text:style-name="P17"><text:span text:style-name="T10"><text:s text:c="4"/>При подготовке к </text:span><text:span text:style-name="T9"><text:s/></text:span><text:span text:style-name="T10">дебатам</text:span><text:span text:style-name="T9"> <text:s/></text:span><text:span text:style-name="T10">и проведению и</text:span><text:span text:style-name="T19">гры </text:span><text:span text:style-name="T10">по теме</text:span><text:span text:style-name="T19"> «Современная семья в </text:span><text:span text:style-name="T19">контексте взаимодействия семьи и ДОУ»</text:span><text:span text:style-name="T18"> не было однозначного понимания проблемы, умения вести диалог, чётко приводить аргументы в коротких временных рамках.</text:span></text:p>
      <text:p text:style-name="P20"><text:s text:c="3"/>Договорились провести ещё одну игру - дебаты.</text:p>
      <text:p text:style-name="P20"><text:s text:c="2"/>Председатель В.Ю. Кочариди; команда утверждения, спикеры команды отрицания:</text:p>
      <text:p text:style-name="P20"><text:soft-page-break/>Л.Н.Петрашова, В.М.Шнабель, Т.А. Гринина, Е.А. Чеботарёва, Ю.С. Лоза, В.Н. Колачёва.</text:p>
      <text:p text:style-name="P21"/>
      <text:p text:style-name="P15">Решение:</text:p>
      <text:list xml:id="list5635195041831128524" text:style-name="L1">
        <text:list-item>
          <text:p text:style-name="P30">Провести игру дебаты с педагогами по теме</text:p>
          <text:p text:style-name="P30">«Имидж воспитателя глазами детей» <text:s text:c="32"/>5декабря 2019 года.</text:p>
        </text:list-item>
        <text:list-item>
          <text:p text:style-name="P30">Использовать в общении с детьми 50 вопросов для развития речи и воображения детей. <text:s text:c="62"/>Педагогам постоянно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size="18pt" fo:language="ru" fo:country="RU" fo:font-style="normal" fo:text-shadow="none" style:text-underline-style="none" fo:font-weight="normal" style:letter-kerning="true" style:font-name-asian="Mangal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24z0" style:family="text">
      <style:text-properties style:font-name="Symbol" fo:font-size="12pt" style:font-size-asian="12pt" style:font-name-complex="Symbol" style:font-size-complex="12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47M14S</meta:editing-duration>
    <meta:editing-cycles>19</meta:editing-cycles>
    <meta:generator>OpenOffice/4.1.2$Win32 OpenOffice.org_project/412m3$Build-9782</meta:generator>
    <dc:date>2019-12-17T14:07:32.01</dc:date>
    <meta:document-statistic meta:table-count="0" meta:image-count="0" meta:object-count="0" meta:page-count="6" meta:paragraph-count="92" meta:word-count="1129" meta:character-count="9967"/>
    <meta:user-defined meta:name="Info 1"/>
    <meta:user-defined meta:name="Info 2"/>
    <meta:user-defined meta:name="Info 3"/>
    <meta:user-defined meta:name="Info 4"/>
  </office:meta>
</office:document-meta>
</file>